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Absatz-Standardschriftart" style:family="text">
      <style:text-properties fo:font-size="14pt" style:font-size-asian="14pt" style:font-size-complex="14pt"/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T25" style:parent-style-name="Absatz-Standardschriftart" style:family="text">
      <style:text-properties fo:font-size="14pt" style:font-size-asian="14pt" style:font-size-complex="14pt"/>
    </style:style>
    <style:style style:name="T26" style:parent-style-name="Absatz-Standardschriftart" style:family="text">
      <style:text-properties fo:font-size="14pt" style:font-size-asian="14pt" style:font-size-complex="14pt" fo:language="en" fo:country="US"/>
    </style:style>
    <style:style style:name="T27" style:parent-style-name="Absatz-Standardschriftart" style:family="text">
      <style:text-properties fo:font-size="14pt" style:font-size-asian="14pt" style:font-size-complex="14pt" fo:language="en" fo:country="US"/>
    </style:style>
    <style:style style:name="T28" style:parent-style-name="Absatz-Standardschriftart" style:family="text">
      <style:text-properties fo:font-size="14pt" style:font-size-asian="14pt" style:font-size-complex="14pt" fo:language="en" fo:country="US"/>
    </style:style>
    <style:style style:name="T29" style:parent-style-name="Absatz-Standardschriftart" style:family="text">
      <style:text-properties fo:font-size="14pt" style:font-size-asian="14pt" style:font-size-complex="14pt" fo:language="en" fo:country="US"/>
    </style:style>
    <style:style style:name="T30" style:parent-style-name="Absatz-Standardschriftart" style:family="text">
      <style:text-properties fo:font-size="14pt" style:font-size-asian="14pt" style:font-size-complex="14pt" fo:language="en" fo:country="US"/>
    </style:style>
    <style:style style:name="T31" style:parent-style-name="Absatz-Standardschriftart" style:family="text">
      <style:text-properties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T3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font-size="14pt" style:font-size-asian="14pt" style:font-size-complex="14pt"/>
    </style:style>
    <style:style style:name="T38" style:parent-style-name="Absatz-Standardschriftart" style:family="text">
      <style:text-properties fo:font-size="14pt" style:font-size-asian="14pt" style:font-size-complex="14pt"/>
    </style:style>
    <style:style style:name="T39" style:parent-style-name="Absatz-Standardschriftart" style:family="text">
      <style:text-properties fo:font-size="14pt" style:font-size-asian="14pt" style:font-size-complex="14pt"/>
    </style:style>
    <style:style style:name="T40" style:parent-style-name="Absatz-Standardschriftart" style:family="text">
      <style:text-properties fo:font-size="14pt" style:font-size-asian="14pt" style:font-size-complex="14pt"/>
    </style:style>
    <style:style style:name="T41" style:parent-style-name="Absatz-Standardschriftart" style:family="text">
      <style:text-properties fo:font-size="14pt" style:font-size-asian="14pt" style:font-size-complex="14pt"/>
    </style:style>
    <style:style style:name="T4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T44" style:parent-style-name="Absatz-Standardschriftart" style:family="text">
      <style:text-properties style:font-name="Arial" fo:font-size="14pt" style:font-size-asian="14pt" style:font-size-complex="14pt"/>
    </style:style>
    <style:style style:name="T45" style:parent-style-name="Absatz-Standardschriftart" style:family="text">
      <style:text-properties style:font-name="Arial" fo:font-size="14pt" style:font-size-asian="14pt" style:font-size-complex="14pt"/>
    </style:style>
    <style:style style:name="T46" style:parent-style-name="Absatz-Standardschriftart" style:family="text">
      <style:text-properties style:font-name="Arial" fo:font-size="14pt" style:font-size-asian="14pt" style:font-size-complex="14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Absatz-Standardschriftart" style:family="text">
      <style:text-properties fo:font-size="14pt" style:font-size-asian="14pt" style:font-size-complex="14pt"/>
    </style:style>
    <style:style style:name="T64" style:parent-style-name="Absatz-Standardschriftart" style:family="text">
      <style:text-properties fo:font-size="14pt" style:font-size-asian="14pt" style:font-size-complex="14pt"/>
    </style:style>
    <style:style style:name="T65" style:parent-style-name="Absatz-Standardschriftart" style:family="text">
      <style:text-properties fo:font-size="14pt" style:font-size-asian="14pt" style:font-size-complex="14pt"/>
    </style:style>
    <style:style style:name="T66" style:parent-style-name="Absatz-Standardschriftart" style:family="text">
      <style:text-properties fo:font-size="14pt" style:font-size-asian="14pt" style:font-size-complex="14pt"/>
    </style:style>
    <style:style style:name="T67" style:parent-style-name="Absatz-Standardschriftart" style:family="text">
      <style:text-properties fo:font-size="14pt" style:font-size-asian="14pt" style:font-size-complex="14pt"/>
    </style:style>
    <style:style style:name="T68" style:parent-style-name="Absatz-Standardschriftart" style:family="text">
      <style:text-properties fo:font-size="14pt" style:font-size-asian="14pt" style:font-size-complex="14pt"/>
    </style:style>
    <style:style style:name="T69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chachverein Lingen lädt ein</text:p>
      <text:p text:style-name="P2"/>
      <text:p text:style-name="P3">Liebe Schachfreunde,</text:p>
      <text:p text:style-name="P4"/>
      <text:p text:style-name="P5">der Schachverein Lingen lädt dich hiermit ein zum Weihnachtsblitzturnier und zur</text:p>
      <text:p text:style-name="P6">Weihnachtsfeier !</text:p>
      <text:p text:style-name="P7"/>
      <text:p text:style-name="P8">Termin:<text:tab/><text:tab/>Samstag, 22. Dezember 2018</text:p>
      <text:p text:style-name="P9"/>
      <text:p text:style-name="P10">Ort:<text:tab/><text:tab/><text:tab/>Haus der Vereine,<text:s/>Scharnhorststr. 101, Reuschberge</text:p>
      <text:p text:style-name="P11"/>
      <text:p text:style-name="P12">Ablauf:<text:tab/><text:tab/>ab 14.00 Uhr<text:tab/><text:tab/><text:s/>Weihnachtsblitzturnier</text:p>
      <text:p text:style-name="P13"><text:tab/><text:tab/><text:tab/>ca. 18.30 Uhr<text:tab/><text:tab/><text:s/>Siegerehrung</text:p>
      <text:p text:style-name="P14"><text:tab/><text:tab/><text:tab/>ca. 19.00 Uhr<text:tab/><text:tab/><text:s/>Abendessen</text:p>
      <text:p text:style-name="P15"><text:tab/><text:tab/><text:tab/>ca. 20.00 Uhr<text:tab/><text:tab/><text:s/>Feier / Ende offen</text:p>
      <text:p text:style-name="P16"/>
      <text:p text:style-name="P17">Kosten:<text:tab/><text:tab/>Erwachsene:<text:tab/><text:tab/><text:tab/><text:tab/>15,00 <text:s/>€</text:p>
      <text:p text:style-name="P18"><text:tab/><text:tab/><text:tab/>Kinder und Jugendliche:<text:tab/><text:tab/><text:tab/>8,00 <text:s/>€</text:p>
      <text:p text:style-name="P19"><text:tab/><text:tab/><text:tab/>Darin enthalten:</text:p>
      <text:p text:style-name="P20"><text:tab/><text:tab/><text:tab/>Das Abendessen, <text:s/>Kaltgetränke, Kaffee</text:p>
      <text:p text:style-name="P21"/>
      <text:p text:style-name="P22">Anmeldungen:<text:tab/>bis zum 15. Dezember bei Christian Möller:</text:p>
      <text:p text:style-name="Standard"><text:span text:style-name="T23"><text:tab/></text:span><text:span text:style-name="T24"><text:tab/></text:span><text:span text:style-name="T25"><text:tab/></text:span><text:span text:style-name="T26">mail:<text:s/></text:span><text:a xlink:href="mailto:christian.moeller@sv-lingen.de" office:target-frame-name="_top" xlink:show="replace"><text:span text:style-name="T27">christian.moeller@sv-lingen.de</text:span></text:a></text:p>
      <text:p text:style-name="Standard"><text:span text:style-name="T28"><text:tab/></text:span><text:span text:style-name="T29"><text:tab/></text:span><text:span text:style-name="T30"><text:tab/></text:span><text:span text:style-name="T31">Telefon: 0591-1626815</text:span></text:p>
      <text:p text:style-name="Standard"><text:span text:style-name="T32"><text:tab/></text:span><text:span text:style-name="T33"><text:tab/></text:span><text:span text:style-name="T34"><text:tab/>oder im Haus<text:s/></text:span><text:span text:style-name="T35">der Vereine <text:s/>in der Meldeliste eintragen<text:s/></text:span><text:span text:style-name="T36">und</text:span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Überweisung</text:span><text:span text:style-name="T43"><text:s/>auf das Vereinskonto: Schachverein Lingen</text:span></text:p>
      <text:p text:style-name="Standard"><text:span text:style-name="T44"><text:tab/></text:span><text:span text:style-name="T45"><text:tab/></text:span><text:span text:style-name="T46"><text:tab/></text:span><text:span text:style-name="T47">KTO 54000187, BLZ 266 500 01IBAN DE22 2665 0001 0054 0001 87,</text:span></text:p>
      <text:p text:style-name="Standard"><text:span text:style-name="T48"><text:tab/></text:span><text:span text:style-name="T49"><text:tab/></text:span><text:span text:style-name="T50"><text:tab/>Sparkasse Emsland <text:s/></text:span><text:span text:style-name="Hervorhebung">BIC</text:span>: NOLA DE 21 EMS</text:p>
      <text:p text:style-name="P51"/>
      <text:p text:style-name="P52"><text:tab/><text:tab/><text:tab/>Wir freuen uns auf viele<text:s/>Anmeldungen !</text:p>
      <text:p text:style-name="P53"/>
      <text:p text:style-name="P54">Spenden:<text:tab/><text:tab/>Bei der Siegerehrung gibt es wieder für alle Teilnehmer Preise.</text:p>
      <text:p text:style-name="P55"><text:tab/><text:tab/><text:tab/>Daher hier der Aufruf: Wer möchte für das Blitzturnier Preise</text:p>
      <text:p text:style-name="P56"><text:tab/><text:tab/><text:tab/>spenden ??? <text:s/>Bitte bei Christian Möller melden !</text:p>
      <text:p text:style-name="P57"/>
      <text:p text:style-name="P58">Zum Abendessen und zur anschließenden Feier sind<text:s/>zusätzlich die Partner der erwachsenen Vereinsmitglieder sowie die Eltern der Kinder und Jugendlichen</text:p>
      <text:p text:style-name="P59">eingeladen. Bitte auch bis zum 10. Dezember bei Christian Möller melden.</text:p>
      <text:p text:style-name="P60"/>
      <text:p text:style-name="P61">Mit freundlichen Grüßen</text:p>
      <text:p text:style-name="P62">Christian Möller<text:tab/><text:tab/><text:tab/><text:tab/><text:tab/>Stefan Kewe</text:p>
      <text:p text:style-name="Standard"><text:span text:style-name="T63">1. Vorsitzender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2.</text:span><text:span text:style-name="T69"><text:s/>Vorsitzen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rvorhebung" style:display-name="Hervorhebung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ke</meta:initial-creator>
    <dc:creator>Schaffrinna, Anke</dc:creator>
    <meta:creation-date>2018-11-30T05:06:00Z</meta:creation-date>
    <dc:date>2018-11-30T05:06:00Z</dc:date>
    <meta:print-date>2017-11-24T13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82" meta:row-count="10" meta:non-whitespace-character-count="1281"/>
  </office:meta>
</office:document-meta>
</file>